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3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7" calcext:value-type="float">
            <text:p>4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01" calcext:value-type="float">
            <text:p>50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681:290</text:p>
          </table:table-cell>
          <table:table-cell table:style-name="ce15" office:value-type="float" office:value="294568.41" calcext:value-type="float">
            <text:p>294,568.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168:112</text:p>
          </table:table-cell>
          <table:table-cell table:style-name="ce15" office:value-type="float" office:value="385924.45" calcext:value-type="float">
            <text:p>385,924.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2060:256</text:p>
          </table:table-cell>
          <table:table-cell table:style-name="ce15" office:value-type="float" office:value="1414365.42" calcext:value-type="float">
            <text:p>1,414,365.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524:200</text:p>
          </table:table-cell>
          <table:table-cell table:style-name="ce15" office:value-type="float" office:value="839918.06" calcext:value-type="float">
            <text:p>839,918.0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681:292</text:p>
          </table:table-cell>
          <table:table-cell table:style-name="ce15" office:value-type="float" office:value="349997.94" calcext:value-type="float">
            <text:p>349,997.9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309:9281</text:p>
          </table:table-cell>
          <table:table-cell table:style-name="ce15" office:value-type="float" office:value="87240.24" calcext:value-type="float">
            <text:p>87,240.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2136:268</text:p>
          </table:table-cell>
          <table:table-cell table:style-name="ce15" office:value-type="float" office:value="2639414.34" calcext:value-type="float">
            <text:p>2,639,414.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018:284</text:p>
          </table:table-cell>
          <table:table-cell table:style-name="ce15" office:value-type="float" office:value="2822887.35" calcext:value-type="float">
            <text:p>2,822,887.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5299</text:p>
          </table:table-cell>
          <table:table-cell table:style-name="ce15" office:value-type="float" office:value="2357450.02" calcext:value-type="float">
            <text:p>2,357,450.0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110:1255</text:p>
          </table:table-cell>
          <table:table-cell table:style-name="ce15" office:value-type="float" office:value="2440275.41" calcext:value-type="float">
            <text:p>2,440,275.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90405:125</text:p>
          </table:table-cell>
          <table:table-cell table:style-name="ce15" office:value-type="float" office:value="5372164.01" calcext:value-type="float">
            <text:p>5,372,164.0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8:2725</text:p>
          </table:table-cell>
          <table:table-cell table:style-name="ce15" office:value-type="float" office:value="10393972.82" calcext:value-type="float">
            <text:p>10,393,972.8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501:748</text:p>
          </table:table-cell>
          <table:table-cell table:style-name="ce15" office:value-type="float" office:value="1868753.24" calcext:value-type="float">
            <text:p>1,868,753.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301:1276</text:p>
          </table:table-cell>
          <table:table-cell table:style-name="ce15" office:value-type="float" office:value="237904.99" calcext:value-type="float">
            <text:p>237,904.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201:804</text:p>
          </table:table-cell>
          <table:table-cell table:style-name="ce15" office:value-type="float" office:value="317343.61" calcext:value-type="float">
            <text:p>317,343.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5300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00614:160</text:p>
          </table:table-cell>
          <table:table-cell table:style-name="ce15" office:value-type="float" office:value="1538891.81" calcext:value-type="float">
            <text:p>1,538,891.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150102:692</text:p>
          </table:table-cell>
          <table:table-cell table:style-name="ce15" office:value-type="float" office:value="684663.81" calcext:value-type="float">
            <text:p>684,663.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30306:168</text:p>
          </table:table-cell>
          <table:table-cell table:style-name="ce15" office:value-type="float" office:value="1847669.87" calcext:value-type="float">
            <text:p>1,847,669.8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12201:159</text:p>
          </table:table-cell>
          <table:table-cell table:style-name="ce15" office:value-type="float" office:value="680116.11" calcext:value-type="float">
            <text:p>680,116.1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10106:11448</text:p>
          </table:table-cell>
          <table:table-cell table:style-name="ce15" office:value-type="float" office:value="346062.1" calcext:value-type="float">
            <text:p>346,062.1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60201:8118</text:p>
          </table:table-cell>
          <table:table-cell table:style-name="ce15" office:value-type="float" office:value="808432.06" calcext:value-type="float">
            <text:p>808,432.0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409:374</text:p>
          </table:table-cell>
          <table:table-cell table:style-name="ce15" office:value-type="float" office:value="223965.19" calcext:value-type="float">
            <text:p>223,965.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30101:188</text:p>
          </table:table-cell>
          <table:table-cell table:style-name="ce15" office:value-type="float" office:value="258484.8" calcext:value-type="float">
            <text:p>258,484.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236:409</text:p>
          </table:table-cell>
          <table:table-cell table:style-name="ce15" office:value-type="float" office:value="1308883.63" calcext:value-type="float">
            <text:p>1,308,883.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60101:11125</text:p>
          </table:table-cell>
          <table:table-cell table:style-name="ce15" office:value-type="float" office:value="914110.47" calcext:value-type="float">
            <text:p>914,110.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204:1266</text:p>
          </table:table-cell>
          <table:table-cell table:style-name="ce15" office:value-type="float" office:value="2170519.97" calcext:value-type="float">
            <text:p>2,170,519.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60101:11126</text:p>
          </table:table-cell>
          <table:table-cell table:style-name="ce15" office:value-type="float" office:value="725013.41" calcext:value-type="float">
            <text:p>725,013.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303:1461</text:p>
          </table:table-cell>
          <table:table-cell table:style-name="ce15" office:value-type="float" office:value="2397290.71" calcext:value-type="float">
            <text:p>2,397,290.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50401:282</text:p>
          </table:table-cell>
          <table:table-cell table:style-name="ce15" office:value-type="float" office:value="1647644.12" calcext:value-type="float">
            <text:p>1,647,644.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74:218</text:p>
          </table:table-cell>
          <table:table-cell table:style-name="ce15" office:value-type="float" office:value="35567.09" calcext:value-type="float">
            <text:p>35,567.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077:310</text:p>
          </table:table-cell>
          <table:table-cell table:style-name="ce15" office:value-type="float" office:value="1003821.55" calcext:value-type="float">
            <text:p>1,003,821.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135:224</text:p>
          </table:table-cell>
          <table:table-cell table:style-name="ce15" office:value-type="float" office:value="2458203.17" calcext:value-type="float">
            <text:p>2,458,203.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077:311</text:p>
          </table:table-cell>
          <table:table-cell table:style-name="ce15" office:value-type="float" office:value="879720.99" calcext:value-type="float">
            <text:p>879,720.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92:3247</text:p>
          </table:table-cell>
          <table:table-cell table:style-name="ce15" office:value-type="float" office:value="306346.4" calcext:value-type="float">
            <text:p>306,346.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168:233</text:p>
          </table:table-cell>
          <table:table-cell table:style-name="ce15" office:value-type="float" office:value="425619.67" calcext:value-type="float">
            <text:p>425,619.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80102:715</text:p>
          </table:table-cell>
          <table:table-cell table:style-name="ce15" office:value-type="float" office:value="417489.89" calcext:value-type="float">
            <text:p>417,489.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2049:1038</text:p>
          </table:table-cell>
          <table:table-cell table:style-name="ce15" office:value-type="float" office:value="1166912.12" calcext:value-type="float">
            <text:p>1,166,912.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681:291</text:p>
          </table:table-cell>
          <table:table-cell table:style-name="ce15" office:value-type="float" office:value="162593.31" calcext:value-type="float">
            <text:p>162,593.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198:691</text:p>
          </table:table-cell>
          <table:table-cell table:style-name="ce15" office:value-type="float" office:value="2428097.34" calcext:value-type="float">
            <text:p>2,428,097.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614:437</text:p>
          </table:table-cell>
          <table:table-cell table:style-name="ce15" office:value-type="float" office:value="1304168.82" calcext:value-type="float">
            <text:p>1,304,168.8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190:290</text:p>
          </table:table-cell>
          <table:table-cell table:style-name="ce15" office:value-type="float" office:value="171232.15" calcext:value-type="float">
            <text:p>171,232.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11:259</text:p>
          </table:table-cell>
          <table:table-cell table:style-name="ce15" office:value-type="float" office:value="1956355.45" calcext:value-type="float">
            <text:p>1,956,355.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16:154</text:p>
          </table:table-cell>
          <table:table-cell table:style-name="ce15" office:value-type="float" office:value="349980.89" calcext:value-type="float">
            <text:p>349,980.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076:1014</text:p>
          </table:table-cell>
          <table:table-cell table:style-name="ce15" office:value-type="float" office:value="1301711.04" calcext:value-type="float">
            <text:p>1,301,711.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110303:2557</text:p>
          </table:table-cell>
          <table:table-cell table:style-name="ce15" office:value-type="float" office:value="235521.39" calcext:value-type="float">
            <text:p>235,521.3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40132:976</text:p>
          </table:table-cell>
          <table:table-cell table:style-name="ce15" office:value-type="float" office:value="766582.5" calcext:value-type="float">
            <text:p>766,582.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122:32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125:13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125:1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125:1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125:1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125:1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125:1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125:1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125:15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125:31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125:3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125:3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125:3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125:3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125:3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125:3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125:3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25:3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125:3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31: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131: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575: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575: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25:12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25:12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25:12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125:1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25:12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125:13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125:1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125:2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25:30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125:30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125:30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125:3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125:30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125:3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125:3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125:3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25:3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125:37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31:10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802:2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802:2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126:2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168:2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96:1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96:1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96:1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96:1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396:3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16:1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16:1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16:1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17:5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17:5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313:1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313:1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733: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733: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017:2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171:2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890: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967:2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102: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1140:4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969: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968:22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968:1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966:2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122:2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125: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396:1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967:18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2077:2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429:132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906: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229:2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125: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429:58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068:99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126: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966:2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733: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126: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2060:1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272: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013: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963: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143: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912: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966:2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973:3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973:38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257:2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961:10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910: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312: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126: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624: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10109:14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00614: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20406:4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20401:26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20401:310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60101:4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106:15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20401:36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20401:210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20406:38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6:4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30102:6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20406:4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20406:3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20406:4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00405:203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2:220401:7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60102:2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1:23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20406:3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60101:2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20406:38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401:23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020401:24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70502:14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020202:183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30201:50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040102:7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2:060101:650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060101:84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2:060101:92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20106:2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020406:38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020406:41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020401:312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020401:23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020406:40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70202:8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020406:38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40101:2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7:000000:70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125:3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35:8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125:3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125:1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131: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281:5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238:17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216:19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125:33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77:19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309:193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058:19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125:3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125:1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48:4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238:249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125:3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1136:28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126:28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125:35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290:89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125:3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125:38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125:3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131:10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125:3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432:3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42:2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71:17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068:17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125:3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126:1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058:29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126:12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949:9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126:1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126:1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126:1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126:1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529:18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1136:8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755:3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125:3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125:3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949:90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125:3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125:1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066:208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125:32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125:3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058:19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596:12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125:3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125:1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125:1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25:3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115:43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706:2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25:3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125:33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00000:80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116:8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25:3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058:19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25:1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251:14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125:3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058:23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609:61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125:1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553:5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126:12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25:3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058:192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125:3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567:3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481:31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126:28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845:27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126:1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257:7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292:7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432:23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126:12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3:010110:11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126:1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332: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131:9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127:3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286:14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596: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997:10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126:11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058:19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456:16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125:1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125:1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125:1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577:1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058:19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058:191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125:3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787:2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125:3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1053:10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771:41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125:3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058:19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125:1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238:22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125:3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068:415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125:3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238:43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126:1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126:2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126:1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126:1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126:11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128:59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636:1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126:1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1802: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1802: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481:2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034:7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127:1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050101:432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000000:4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1:060203:30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1:060203:30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00101:18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150103:3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40201:128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030104:48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4:030203:39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060203:30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060203:30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232: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396: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323:3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643:2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711:16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748: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355:19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245:8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716:4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759: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679:1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711:4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712:5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197: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126: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760: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572:2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2042: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565:1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614:40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642:15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398: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565:1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740: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650:40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711:12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643:2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750:1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200: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197: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394:20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527: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516:1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0591: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571: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614:4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565:1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563:2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558:11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630: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614:4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642:13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673:20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192:10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522:12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423:5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0190:4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614:4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662: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232: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190:4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357:2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396:7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654:2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529:5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0523: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762: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748: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575: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589:1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193:20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563:2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217: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339: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192: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556:2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571:1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540:1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504: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571: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0558:1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30563: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565:1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30598: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614:20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556:2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564: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394:1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562:2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591: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608: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562: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42042: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233: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558:1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673: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30242: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0521: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759:22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329: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250: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573:2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650:3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250: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716:1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313:1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540: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232: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480:1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0323:3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242:1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398: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394:20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765:1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728: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370:18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522:1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0241: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229:1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197: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0751: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0329:8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716:4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394:20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398: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199:1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325: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2:110102:158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085: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00000:57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00000:568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00000:569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051:4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00000:51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00000:101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2:110102:18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089: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111: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025:5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00000:101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037:1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7:220601:36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073: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086:1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7:250601:27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016:3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00000:57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016:2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031: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2:190101:131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00000:101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00000:101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00000:101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00000:101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00000:1018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00000:101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00000:103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00000:101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00000:1021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124:2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00000:1020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00000:101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00000:1020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00000:101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00000:101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00000:101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00000:101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00000:101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066:37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571:1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00000:1018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00000:102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00000:102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00000:101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00000:1020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00000:1031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00000:582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217:2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025:3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052:3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422:90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092:182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30650:16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066:13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092:283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101:1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30717:4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066:240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650:15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066:34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00000:67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032:3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024:9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00000:67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063:4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049:5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650:9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066:7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650:20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713:5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068:12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066:241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101:1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092:12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711:4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042:4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052:3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052:3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728:6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771:17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643:51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728:14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713:37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110:389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620: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717:3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092:27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068:69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0650:6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713:3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355:8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068:23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066:47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066:4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650:90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092:179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066:24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066:318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00000:35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00000:56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00000:44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2:220501:16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E2A8D97AD36675E4D87791A58DC1A1B34F8B0F1D8F1FC8E0FC1A2B3F0A52CF1E20521E6117D1CE9D77636E8F3A561672ED4566D2158499378BB515DC33366A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1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2T06:08:39</meta:creation-date>
    <dc:date>2024-05-29T08:16:14</dc:date>
    <meta:generator>LibreOffice/6.4.6.2$Linux_X86_64 LibreOffice_project/17c4c786810c925eb6e0da4181cd43069b44ed29</meta:generator>
    <meta:document-statistic meta:table-count="1" meta:cell-count="2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